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rtensterdyk 8 Wergea, (11058302)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2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artensterdyk 8 Wergea, (11058302) plaatsen van zonnepanel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71</meta:user-defined>
    <meta:user-defined meta:name="OVERHEIDop.GmbID/DC.identifier">gmb-2023-270271</meta:user-defined>
    <meta:user-defined meta:name="OVERHEIDop.versieInformatie"/>
  </office:meta>
</office:document-meta>
</file>