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INKEL (PUI), DRACHT 1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inkel (pui) op het perceel Dracht 100 te Heerenveen (16-01-2023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02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INKEL (PUI), DRACHT 100 HEERENVE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27</meta:user-defined>
    <meta:user-defined meta:name="OVERHEIDop.GmbID/DC.identifier">gmb-2023-27027</meta:user-defined>
    <meta:user-defined meta:name="OVERHEIDop.versieInformatie"/>
  </office:meta>
</office:document-meta>
</file>