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een verticale geveltuin aan de voorgevel van het pand op het perceel Bloemend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aanbrengen van een verticale geveltuin aan de voorgevel van het pand op het perceel Bloemendalsestraat 2</text:span>
          </text:p>
            <text:p text:style-name="common-al">De aanvrager heeft de aanvraag voor een omgevingsvergunning voor het aanbrengen van een verticale geveltuin aan de voorgevel van het pand op het perceel Bloemendalsestraat 2, met kenmerk CLZ-0000215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26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152</meta:user-defined>
    <dc:language>nl</dc:language>
    <meta:user-defined meta:name="OVERHEIDop.locatietype/OVERHEIDop.gebiedsmarkering">Punt</meta:user-defined>
    <meta:user-defined meta:name="DC.title">Ingetrokken aanvraag omgevingsvergunning voor het aanbrengen van een verticale geveltuin aan de voorgevel van het pand op het perceel Bloemendalsestraat 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69</meta:user-defined>
    <meta:user-defined meta:name="OVERHEIDop.GmbID/DC.identifier">gmb-2023-270269</meta:user-defined>
    <meta:user-defined meta:name="OVERHEIDop.versieInformatie"/>
  </office:meta>
</office:document-meta>
</file>