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burgemeester en wethouders van Deventer een melding ontvangen om op grond van het Besluit Uniforme Saneringen in te stemmen met de uitgevoerde sanering:</text:p>
            <text:p text:style-name="common-al"/>
            <text:p text:style-name="common-al">
            <text:span text:style-name="nadrukvet">Bedrijvenpark A1 </text:span>
            <text:span text:style-name="nadrukvet">Waterdijk </text:span>
            <text:span text:style-name="nadrukvet">ongenummerd</text:span>, <text:span text:style-name="nadrukvet">kadastraal N735</text:span><text:span text:style-name="nadrukvet"/><text:span text:style-name="nadrukvet">in Deventer</text:span><text:span text:style-name="nadrukvet">,</text:span><text:span text:style-name="nadrukvet"/><text:span text:style-name="nadrukvet">kadastraal bekend als gemee</text:span><text:span text:style-name="nadrukvet">nte Deventer,</text:span><text:span text:style-name="nadrukvet"/><text:span text:style-name="nadrukvet">sectie N</text:span><text:span text:style-name="nadrukvet">, </text:span><text:span text:style-name="nadrukvet"/><text:span text:style-name="nadrukvet">nummers </text:span><text:span text:style-name="nadrukvet">735 en 658</text:span><text:span text:style-name="nadrukvet">. </text:span>Kenmerk IJVI/zaaknummer (AA015007695/ Z2022-00010999) verzonden op 9 juni 2023.</text:p>
            <text:p text:style-name="common-al"/>
            <text:p text:style-name="common-al">Het besluit met bijlagen ligt zes weken ter inzage bij Publiekszaken Vergunningen, Grote Kerkhof 1. Voor openingstijden raadpleeg ‘bezoeklocaties’ op <text:a xlink:href="http://www.deventer.nl/contact" xlink:type="simple">http://www.deventer.nl/contact</text:a></text:p>
            <text:p text:style-name="common-al"/>
            <text:p text:style-name="last-al">Belanghebbenden kunnen op grond van de Algemene wet bestuursrecht schriftelijk of via het digitaal loket op <text:a xlink:href="http://www.deventer.nl/" xlink:type="simple">www.deventer.nl</text:a> 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2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et Bodembescherming/Besluit Uniforme Sanering (BUS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66</meta:user-defined>
    <meta:user-defined meta:name="OVERHEIDop.GmbID/DC.identifier">gmb-2023-270266</meta:user-defined>
    <meta:user-defined meta:name="OVERHEIDop.versieInformatie"/>
  </office:meta>
</office:document-meta>
</file>