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alisering van de verwijdering van de voordeur te Smilde, Hoofdweg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legalisering van de verwijdering van de voordeur te Smilde, Hoofdweg 4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026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6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legalisering van de verwijdering van de voordeur te Smilde, Hoofdweg 46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63</meta:user-defined>
    <meta:user-defined meta:name="OVERHEIDop.GmbID/DC.identifier">gmb-2023-270263</meta:user-defined>
    <meta:user-defined meta:name="OVERHEIDop.versieInformatie"/>
  </office:meta>
</office:document-meta>
</file>