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 en Alcoholwetvergunning uitoefenen horecabedrijf, Twelloseweg 3 te Deventer (130178-2023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Shang Hai VOF ontvangen voor het exploiteren van een openbare inrichting en voor het uitoefenen van het horecabedrijf plaatsvindend aan de Twelloseweg 3 te Deventer.</text:p>
            <text:p text:style-name="common-al">De aanvraag ligt van 19 juni 2023 t/m 3 jul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0261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61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 en Alcoholwetvergunning uitoefenen horecabedrijf, Twelloseweg 3 te Deventer (130178-2023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61</meta:user-defined>
    <meta:user-defined meta:name="OVERHEIDop.GmbID/DC.identifier">gmb-2023-270261</meta:user-defined>
    <meta:user-defined meta:name="OVERHEIDop.versieInformatie"/>
  </office:meta>
</office:document-meta>
</file>