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336, 6212XK Maastricht. Kennisgeving nieuwe aanvraag omgevingsvergunning, het herbouwen en uitbreiden van een afgebrande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243</text:p>
            <text:p text:style-name="common-al">
            <text:span text:style-name="nadrukvet">Mergelweg 336, 6212XK Maastricht</text:span>
          </text:p>
            <text:p text:style-name="common-al">
            <text:span text:style-name="nadrukvet">het herbouwen en uitbreiden van een afgebrande schuur </text:span>
          </text:p>
            <text:p text:style-name="common-al"/>
            <text:p text:style-name="common-al">
            <text:span text:style-name="nadrukvet">Datum ontvangst aanvraag:</text:span> 19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025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5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5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Mergelweg 336, 6212XK Maastricht. Kennisgeving nieuwe aanvraag omgevingsvergunning, het herbouwen en uitbreiden van een afgebrande schuu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258</meta:user-defined>
    <meta:user-defined meta:name="OVERHEIDop.GmbID/DC.identifier">gmb-2023-270258</meta:user-defined>
    <meta:user-defined meta:name="OVERHEIDop.versieInformatie"/>
  </office:meta>
</office:document-meta>
</file>