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nekertrekweg 45a-1 Leeuwarden, (11058310) bouwen van 96 flexhuizen, fase 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2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nekertrekweg 45a-1 Leeuwarden, (11058310) bouwen van 96 flexhuizen, fase 2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53</meta:user-defined>
    <meta:user-defined meta:name="OVERHEIDop.GmbID/DC.identifier">gmb-2023-270253</meta:user-defined>
    <meta:user-defined meta:name="OVERHEIDop.versieInformatie"/>
  </office:meta>
</office:document-meta>
</file>