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de bestaande schuttingen bij de woningen aan de Basstraat 5, 7, 15, 17, 25, 27 en 29 (perceel E9715)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asstraat 5, 7, 15, 17, 25, 27 en 29 (perceel E9715) in Den Helder, vervangen van de bestaande schuttingen bij de woningen</text:p>
            <text:p text:style-name="common-al">Datum ontvangst: 16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025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136</meta:user-defined>
    <meta:user-defined meta:name="DCTERMS.abstract">vervangen van de bestaande schuttingen bij de woningen aan de Basstraat 5, 7, 15, 17, 25, 27 en 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vervangen van de bestaande schuttingen bij de woningen aan de Basstraat 5, 7, 15, 17, 25, 27 en 29 (perceel E9715) in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0251</meta:user-defined>
    <meta:user-defined meta:name="OVERHEIDop.GmbID/DC.identifier">gmb-2023-270251</meta:user-defined>
    <meta:user-defined meta:name="OVERHEIDop.versieInformatie"/>
  </office:meta>
</office:document-meta>
</file>