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percelen E229, 230 231 en F474 Roordahuizum, (11058307) dempen van een watergang, verplaatsen van een stuw, het verwijderen van een dam met duiker en het aanleggen van dammen met dui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aangevraagde vergunning met bijbehorende stukken kunt u inzien vanaf 22 juni 2023:<text:span text:style-name="nadrukvet"/>in het Gemeentehuis, Oldehoofsterkerkhof 2, Leeuwarden (op werkdagen van 8.30 tot 17.00 uur en donderdag tot 19:30 uur).</text:p>
            <text:p text:style-name="common-al"/>
            <text:p text:style-name="common-al">De gemeente publiceert de aangevraagde vergunningen om u te informeren. U kunt hierop nog niet reag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2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gevraagde vergunning percelen E229, 230 231 en F474 Roordahuizum, (11058307) dempen van een watergang, verplaatsen van een stuw, het verwijderen van een dam met duiker en het aanleggen van dammen met duiker.</meta:user-defined>
    <meta:user-defined meta:name="DCTERMS.W3CDTF/DCTERMS.available">2023-06-21</meta:user-defined>
    <meta:user-defined meta:name="DCTERMS.W3CDTF/OVERHEIDop.jaargang">2023</meta:user-defined>
    <meta:user-defined meta:name="OVERHEIDop.publicationIssue">270246</meta:user-defined>
    <meta:user-defined meta:name="OVERHEIDop.GmbID/DC.identifier">gmb-2023-270246</meta:user-defined>
    <meta:user-defined meta:name="OVERHEIDop.versieInformatie"/>
  </office:meta>
</office:document-meta>
</file>