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Kraanplei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Kraanplein e.o..</text:span>
          </text:p>
            <text:p text:style-name="common-al">Zaakomschrijving: het realiseren van een Trots op Zeeland - Zomertour opname</text:p>
            <text:p text:style-name="common-al">Datum evenement: 7 juli 2023 tot en met 7 juli 2023</text:p>
            <text:p text:style-name="common-al">Zaaknummer: 940378</text:p>
            <text:p text:style-name="common-al">Beschikking datum verzonden: 1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2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40378</meta:user-defined>
    <meta:user-defined meta:name="DCTERMS.abstract">het realiseren van een Trots op Zeeland - Zomertour  opname</meta:user-defined>
    <dc:language>nl</dc:language>
    <meta:user-defined meta:name="OVERHEIDop.locatietype/OVERHEIDop.gebiedsmarkering">Punt</meta:user-defined>
    <meta:user-defined meta:name="DC.title">Evenementenvergunning verleend, Zierikzee, Kraanplein e.o.</meta:user-defined>
    <meta:user-defined meta:name="DCTERMS.W3CDTF/DCTERMS.available">2023-06-21</meta:user-defined>
    <meta:user-defined meta:name="DCTERMS.W3CDTF/OVERHEIDop.jaargang">2023</meta:user-defined>
    <meta:user-defined meta:name="OVERHEIDop.publicationIssue">270239</meta:user-defined>
    <meta:user-defined meta:name="OVERHEIDop.GmbID/DC.identifier">gmb-2023-270239</meta:user-defined>
    <meta:user-defined meta:name="OVERHEIDop.versieInformatie"/>
  </office:meta>
</office:document-meta>
</file>