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A 1869 THV MARGRIETWEG 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A 1869 thv Margrietweg 9 Helvoirt, realiseren horecagelegenheid met woonhuis, Z23-26465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023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3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3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PERCEEL A 1869 THV MARGRIETWEG 9 HELVOIR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0238</meta:user-defined>
    <meta:user-defined meta:name="OVERHEIDop.GmbID/DC.identifier">gmb-2023-270238</meta:user-defined>
    <meta:user-defined meta:name="OVERHEIDop.versieInformatie"/>
  </office:meta>
</office:document-meta>
</file>