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Wijziging Legesverordening Amsterdam 2023 in verband met verhoging tarief rijbewijz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29 van de Gemeentewet, en artikel 9 van de Legesverordening Amsterdam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2.3.1 en 2.3.2 van Bijlage 1 Legestabel 2023 bij de Legesverordening Amsterdam 2023 komen als volgt te luid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zijnde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afgeven, vernieuwen of omwisselen van een rijbewijs via de Rijksdienst voor het Wegverkeer geldt het tarief zoals dat is opgenomen in het Reglement rijbewijzen artikel 104b vermeerderd met de rijkskostencomponent, afgerond naar beneden op vijf cent</text:p>
                  </table:table-cell>
                  <table:table-cell table:style-name="cell_frame_all" table:number-rows-spanned="1" table:number-columns-spanned="1">
                    <text:p text:style-name="table_al">€ 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3, welke datum tevens de datum van ingang van de heffing is, met dien verstande dat de rijen met nummers 2.3.1 en 2.3.2 van de Bijlage 1 Legestabel bij de Legesverordening Amsterdam 2023, zoals die luidden direct voorafgaande aan inwerkingtreding van dit besluit, van toepassing blijven op de belastbare feiten die zich voor deze datum hebben voorgedaan.</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Legesverordening Amsterdam 2023 in verband met verhoging legestarief rijbewijzen.</text:p>
          </text:section>
        </text:section>
        <text:section text:name="regeling-sluiting_id1-3-2-3" text:style-name="regeling-sluiting">
          <text:section text:name="ondertekening_id1-3-2-3-1">
            <text:p><text:span text:style-name="functie">Aldus vastgesteld in de vergadering van burgemeester en wethouders van 13 juni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 </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Amsterdamse Legesverordening wordt jaarlijks vastgesteld door de gemeenteraad. Op basis van artikel 9 uit de Legesverordening Amsterdam 2023 is het college van B&amp;W bevoegd om zuiver redactionele wijzigingen en veranderende Rijkstarieven door te voeren. Het gaat hier om een tarief wat wordt bepaald door het Rijk dat gedurende het lopende jaar wordt 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23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3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3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16 van de Gemeentewet]|[1.0:c:BWBR0005416&amp;artikel=216&amp;g=2022-11-05</meta:user-defined>
    <meta:user-defined meta:name="DC.source">artikel 229 van de Gemeentewet]|[1.0:c:BWBR0005416&amp;artikel=229&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Legesverordening Amsterdam 2023]|[https://lokaleregelgeving.overheid.nl/CVDR684065/3</meta:user-defined>
    <meta:user-defined meta:name="DCTERMS.alternative">Legesverordening Amsterdam 2023</meta:user-defined>
    <dc:language>nl</dc:language>
    <meta:user-defined meta:name="OVERHEIDop.locatietype/OVERHEIDop.gebiedsmarkering">Gemeente</meta:user-defined>
    <meta:user-defined meta:name="DC.title">Legesverordening Amsterdam 2023</meta:user-defined>
    <meta:user-defined meta:name="DCTERMS.W3CDTF/DCTERMS.available">2023-06-21</meta:user-defined>
    <meta:user-defined meta:name="DCTERMS.W3CDTF/OVERHEIDop.jaargang">2023</meta:user-defined>
    <meta:user-defined meta:name="OVERHEIDop.publicationIssue">270235</meta:user-defined>
    <meta:user-defined meta:name="OVERHEIDop.betreftRegeling">CVDR684065_4</meta:user-defined>
    <meta:user-defined meta:name="xs:date/OVERHEIDop.startdatum">2023-07-01</meta:user-defined>
    <meta:user-defined meta:name="OVERHEIDop.GmbID/DC.identifier">gmb-2023-270235</meta:user-defined>
    <meta:user-defined meta:name="OVERHEIDop.versieInformatie"/>
  </office:meta>
</office:document-meta>
</file>