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dak en plaatsen van een dakkapel voorzijde aan Petrus Nahuysplantsoen 8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etrus Nahuysplantsoen 81 in Monnickendam voor het verhogen van het dak en plaatsen van een dakkapel voorzijde</text:p>
            <text:p text:style-name="common-al">(ingekomen 6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023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3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het dak en plaatsen van een dakkapel voorzijde aan Petrus Nahuysplantsoen 81 te Monnickendam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231</meta:user-defined>
    <meta:user-defined meta:name="OVERHEIDop.GmbID/DC.identifier">gmb-2023-270231</meta:user-defined>
    <meta:user-defined meta:name="OVERHEIDop.versieInformatie"/>
  </office:meta>
</office:document-meta>
</file>