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garages  perceel L 7501 en L 7502 (nabij: Meerkoet 50 7423 CL Deventer) [DVT00L07502] Deventer L 7502 , [DVT00L07501] Deventer L 75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47</text:p>
            <text:p text:style-name="common-al">
            <text:span text:style-name="nadrukvet">Ingekomen:</text:span> 15-06-2023</text:p>
            <text:p text:style-name="common-al">
            <text:span text:style-name="nadrukvet">Locatie:</text:span> Perceel L 7501 en L 7502 [DVT00L07502] Deventer L 7502  [DVT00L07501] Deventer L 7501 (nabij: Meerkoet 50 7423 CL Deventer)</text:p>
            <text:p text:style-name="common-al">
            <text:span text:style-name="nadrukvet">Projectomschrijving:</text:span> het realiseren van twee garag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2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47</meta:user-defined>
    <meta:user-defined meta:name="DCTERMS.abstract">het realiseren van twee garag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twee garages  perceel L 7501 en L 7502 (nabij: Meerkoet 50 7423 CL Deventer) [DVT00L07502] Deventer L 7502 , [DVT00L07501] Deventer L 7501</meta:user-defined>
    <meta:user-defined meta:name="DCTERMS.W3CDTF/DCTERMS.available">2023-06-21</meta:user-defined>
    <meta:user-defined meta:name="DCTERMS.W3CDTF/OVERHEIDop.jaargang">2023</meta:user-defined>
    <meta:user-defined meta:name="OVERHEIDop.publicationIssue">270230</meta:user-defined>
    <meta:user-defined meta:name="OVERHEIDop.GmbID/DC.identifier">gmb-2023-270230</meta:user-defined>
    <meta:user-defined meta:name="OVERHEIDop.versieInformatie"/>
  </office:meta>
</office:document-meta>
</file>