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aandammerweg 30, 1566 PG Assendelft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0729 - het herstellen van de fundering van de woning op de locatie Zaandammerweg 30, 1566 PG Assendelft</text:p>
            <text:p text:style-name="common-al">Besluit verzonden: 19-06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9-06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022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2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2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729</meta:user-defined>
    <dc:language>nl</dc:language>
    <meta:user-defined meta:name="OVERHEIDop.locatietype/OVERHEIDop.gebiedsmarkering">Punt</meta:user-defined>
    <meta:user-defined meta:name="DC.title">Verleende omgevingsvergunning - Zaandammerweg 30, 1566 PG Assendelft - het herstellen van de fundering van de woning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226</meta:user-defined>
    <meta:user-defined meta:name="OVERHEIDop.GmbID/DC.identifier">gmb-2023-270226</meta:user-defined>
    <meta:user-defined meta:name="OVERHEIDop.versieInformatie"/>
  </office:meta>
</office:document-meta>
</file>