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lftweg 230 - OMV.23.06.00207 - meerdere locaties Overs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230, 3046ND, kappen van 7 bomen ivm gevaar voor omvallen. Het aanvraagformulier en situatietekening(en) zijn als bijlage toegevoegd aan de publicatie (aanvraagdatum 16-06-2023, dossiernummer OMV.23.06.002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2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elftweg 230 - OMV.23.06.00207 - meerdere locaties Overschie</meta:user-defined>
    <meta:user-defined meta:name="DCTERMS.W3CDTF/DCTERMS.available">2023-06-21</meta:user-defined>
    <meta:user-defined meta:name="DCTERMS.W3CDTF/OVERHEIDop.jaargang">2023</meta:user-defined>
    <meta:user-defined meta:name="OVERHEIDop.externeBijlage">aanvraag Delftweg 230|exb-2023-30062</meta:user-defined>
    <meta:user-defined meta:name="OVERHEIDop.externeBijlage">Tekening Delftweg 230|exb-2023-30063</meta:user-defined>
    <meta:user-defined meta:name="OVERHEIDop.publicationIssue">270225</meta:user-defined>
    <meta:user-defined meta:name="OVERHEIDop.GmbID/DC.identifier">gmb-2023-270225</meta:user-defined>
    <meta:user-defined meta:name="OVERHEIDop.versieInformatie"/>
  </office:meta>
</office:document-meta>
</file>