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2280 GEBOUW EFP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280 gebouw EFP Fort Isabella Vught, realiseren van 50 appartementen, 4 commerciële ruimtes en 80 ondergrondse parkeerplaatsen, Z23-26465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2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K 2280 GEBOUW EFP FORT ISABELLA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224</meta:user-defined>
    <meta:user-defined meta:name="OVERHEIDop.GmbID/DC.identifier">gmb-2023-270224</meta:user-defined>
    <meta:user-defined meta:name="OVERHEIDop.versieInformatie"/>
  </office:meta>
</office:document-meta>
</file>