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chtlaan 3 Kropswolde, Verleende omgevingsvergunning (reguliere procedure) Z2023-00450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echtlaan 3, 9606 RJ Kropswolde, voor het bouwen van een garage, 16 jun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022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2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2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chtlaan 3 Kropswolde, Verleende omgevingsvergunning (reguliere procedure) Z2023-004506</meta:user-defined>
    <meta:user-defined meta:name="DCTERMS.W3CDTF/DCTERMS.available">2023-06-21</meta:user-defined>
    <meta:user-defined meta:name="DCTERMS.W3CDTF/OVERHEIDop.jaargang">2023</meta:user-defined>
    <meta:user-defined meta:name="OVERHEIDop.publicationIssue">270223</meta:user-defined>
    <meta:user-defined meta:name="OVERHEIDop.GmbID/DC.identifier">gmb-2023-270223</meta:user-defined>
    <meta:user-defined meta:name="OVERHEIDop.versieInformatie"/>
  </office:meta>
</office:document-meta>
</file>