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wadi met een diameter van 20 meter in weiland A 3168, Miedwei 44, Surhuizum (kadastraal Surhuizum 3168, A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44, Surhuisterveen (kadastraal Surhuizum 3168, A) </text:p>
            <text:p text:style-name="common-al">Olo: 7875015</text:p>
            <text:p text:style-name="common-al">het realiseren van een wadi met een diameter van 20 meter in weiland A 3168</text:p>
            <text:p text:style-name="common-al">Datum ontvangst: 1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2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wadi met een diameter van 20 meter in weiland A 3168, Miedwei 44, Surhuizum (kadastraal Surhuizum 3168, A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21</meta:user-defined>
    <meta:user-defined meta:name="OVERHEIDop.GmbID/DC.identifier">gmb-2023-270221</meta:user-defined>
    <meta:user-defined meta:name="OVERHEIDop.versieInformatie"/>
  </office:meta>
</office:document-meta>
</file>