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de Ruijterlaan 29 te Goes - Besluit op aanvraag omgevingsvergunning voor het legaliseren van kamerverhuur in strijd met bestemming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8 januari 2023 een omgevingsvergunning hebben <text:span text:style-name="nadrukvet">verleend</text:span> voor het legaliseren van kamerverhuur in strijd met bestemmingsplan op de locatie M.A.de Ruijterlaan 29 te Goes. Het besluit is geregistreerd onder nummer OMG-2022-1053 / Z22.136819.</text:p>
            <text:p text:style-name="common-al">
            <text:span text:style-name="nadrukvet">Procedure</text:span>
          </text:p>
            <text:p text:style-name="last-al">Tegen dit besluit kunnen belanghebbenden met ingang van 19 januar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022</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22</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22</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M.A.de Ruijterlaan 29 te Goes - Besluit op aanvraag omgevingsvergunning voor het legaliseren van kamerverhuur in strijd met bestemmingsplan</meta:user-defined>
    <dc:language>nl</dc:language>
    <meta:user-defined meta:name="OVERHEIDop.locatietype/OVERHEIDop.gebiedsmarkering">Adres</meta:user-defined>
    <meta:user-defined meta:name="DC.title">M.A.de Ruijterlaan 29 te Goes - Besluit op aanvraag omgevingsvergunning voor het legaliseren van kamerverhuur in strijd met bestemmingsplan</meta:user-defined>
    <meta:user-defined meta:name="DCTERMS.W3CDTF/DCTERMS.available">2023-01-20</meta:user-defined>
    <meta:user-defined meta:name="DCTERMS.W3CDTF/OVERHEIDop.jaargang">2023</meta:user-defined>
    <meta:user-defined meta:name="OVERHEIDop.publicationIssue">27022</meta:user-defined>
    <meta:user-defined meta:name="OVERHEIDop.GmbID/DC.identifier">gmb-2023-27022</meta:user-defined>
    <meta:user-defined meta:name="OVERHEIDop.versieInformatie"/>
  </office:meta>
</office:document-meta>
</file>