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ocatie: Rijvaardigheidscentrum Lelysta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lystad maakt bekend dat op het gebied van evenementen de navolgende vergunningaanvragen zijn verleend. </text:p>
            <text:p text:style-name="common-al"/>
            <text:p text:style-name="common-al">Onderwerp: sMiles Dag Lelystad (e23072)</text:p>
            <text:p text:style-name="common-al">Aanvrager: Stichting sMiles Foundation</text:p>
            <text:p text:style-name="common-al">Locatie: Rijvaardigheids Centrum Lelystad</text:p>
            <text:p text:style-name="common-al">datum: 25 juni 2023 </text:p>
            <text:p text:style-name="common-al">ingangsdatum 15 juni 2023</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style-name="common-al">Voor het maken van een afspraak, danwel het telefonisch kenbaar maken van uw bezwaar, kunt u contact opnemen met team Stadstoezicht,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021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1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1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Locatie: Rijvaardigheidscentrum Lelystad</meta:user-defined>
    <meta:user-defined meta:name="DCTERMS.W3CDTF/DCTERMS.available">2023-06-21</meta:user-defined>
    <meta:user-defined meta:name="DCTERMS.W3CDTF/OVERHEIDop.jaargang">2023</meta:user-defined>
    <meta:user-defined meta:name="OVERHEIDop.publicationIssue">270218</meta:user-defined>
    <meta:user-defined meta:name="OVERHEIDop.GmbID/DC.identifier">gmb-2023-270218</meta:user-defined>
    <meta:user-defined meta:name="OVERHEIDop.versieInformatie"/>
  </office:meta>
</office:document-meta>
</file>