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10 woningen aan Zuideinde 53 tot en met 7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53 t/m 71 in Monnickendam voor het verduurzamen van 10 woningen</text:p>
            <text:p text:style-name="common-al">(ingekomen 8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021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1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1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duurzamen van 10 woningen aan Zuideinde 53 tot en met 71 te Monnickendam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215</meta:user-defined>
    <meta:user-defined meta:name="OVERHEIDop.GmbID/DC.identifier">gmb-2023-270215</meta:user-defined>
    <meta:user-defined meta:name="OVERHEIDop.versieInformatie"/>
  </office:meta>
</office:document-meta>
</file>