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PERCEEL K 809 VICTORIAHOF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K 809 Victoriahof Vught, realiseren 2 nieuwbouw woningen, Z23-264655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0205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20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20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- INGEKOMEN AANVRAAG OMGEVINGSVERGUNNING BOUW – PERCEEL K 809 VICTORIAHOF VUGHT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0205</meta:user-defined>
    <meta:user-defined meta:name="OVERHEIDop.GmbID/DC.identifier">gmb-2023-270205</meta:user-defined>
    <meta:user-defined meta:name="OVERHEIDop.versieInformatie"/>
  </office:meta>
</office:document-meta>
</file>