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3/133583, het bouwen van een tankstation XL-busines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3 hebben wij een aanvraag Omgevingsvergunning uitgebreid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02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583</meta:user-defined>
    <meta:user-defined meta:name="DCTERMS.abstract">het bouwen van een tankstation XL-businesspark </meta:user-defined>
    <dc:language>nl</dc:language>
    <meta:user-defined meta:name="OVERHEIDop.locatietype/OVERHEIDop.gebiedsmarkering">Punt</meta:user-defined>
    <meta:user-defined meta:name="DC.title">Ingediende omgevingsvergunning, Z/23/133583, het bouwen van een tankstation XL-businesspark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20</meta:user-defined>
    <meta:user-defined meta:name="OVERHEIDop.GmbID/DC.identifier">gmb-2023-27020</meta:user-defined>
    <meta:user-defined meta:name="OVERHEIDop.versieInformatie"/>
  </office:meta>
</office:document-meta>
</file>