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Roefslaan 11 en 13 te Deurne</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een aanvraag ontvangen voor een omgevingsvergunning voor het wijzigen van de brandscheidingen van een schoolgebouw op de locatie Burgemeester Roefslaan 11 en 13 te Deurne. De zaak is geregistreerd onder nummer HZ-2023-0618. De aanvraag gaat over de activiteit:</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019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9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9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Burgemeester Roefslaan 11 en 13 te Deurne</meta:user-defined>
    <meta:user-defined meta:name="DCTERMS.W3CDTF/DCTERMS.available">2023-06-21</meta:user-defined>
    <meta:user-defined meta:name="DCTERMS.W3CDTF/OVERHEIDop.jaargang">2023</meta:user-defined>
    <meta:user-defined meta:name="OVERHEIDop.externeBijlage">IVO DEURNE|exb-2023-30057</meta:user-defined>
    <meta:user-defined meta:name="OVERHEIDop.externeBijlage">brandcompartimenten(publiceerbaar)_pdf.|exb-2023-30058</meta:user-defined>
    <meta:user-defined meta:name="OVERHEIDop.externeBijlage">Tekening_1e_verdieping_overzicht(publiceerbaar)...|exb-2023-30059</meta:user-defined>
    <meta:user-defined meta:name="OVERHEIDop.publicationIssue">270192</meta:user-defined>
    <meta:user-defined meta:name="OVERHEIDop.GmbID/DC.identifier">gmb-2023-270192</meta:user-defined>
    <meta:user-defined meta:name="OVERHEIDop.versieInformatie"/>
  </office:meta>
</office:document-meta>
</file>