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mtestation bouwen, Stadspolderweg 8 2316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376</text:p>
            <text:p text:style-name="common-al">Ingekomen: 16-06-2023 00:00</text:p>
            <text:p text:style-name="common-al">Locatie: Stadspolderweg 8 2316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376" xlink:type="simple">publicatiesomgevingsvergunningen@leiden.nl</text:a> de volgende gegevens:</text:p>
            <text:p text:style-name="common-al">-het kenmerk van de aanvraag: Z/23/3541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/23/3541376</meta:user-defined>
    <meta:user-defined meta:name="DCTERMS.abstract">warmtestation bouwen</meta:user-defined>
    <dc:language>nl</dc:language>
    <meta:user-defined meta:name="OVERHEIDop.locatietype/OVERHEIDop.gebiedsmarkering">Punt</meta:user-defined>
    <meta:user-defined meta:name="DC.title">Aanvraag omgevingsvergunning, warmtestation bouwen, Stadspolderweg 8 2316AH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65_7875063_16869167...|exb-2023-30056</meta:user-defined>
    <meta:user-defined meta:name="OVERHEIDop.publicationIssue">270191</meta:user-defined>
    <meta:user-defined meta:name="OVERHEIDop.GmbID/DC.identifier">gmb-2023-270191</meta:user-defined>
    <meta:user-defined meta:name="OVERHEIDop.versieInformatie"/>
  </office:meta>
</office:document-meta>
</file>