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reclame-uiting)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2 tot en met vrijdag 16 juni 2023 de volgende vergunningen c.q. ontheffingen zijn verleend:</text:p>
            <text:p text:style-name="common-al"/>
            <text:p text:style-name="tussenkopcur">15 juni 2023</text:p>
            <text:p text:style-name="tussenkopcur">Reclame-uiting - tijdelijk (b&amp;w)</text:p>
            <text:p text:style-name="common-al">ESH Media = tijdelijke reclame-uitingen (driehoeksborden) gedurende de periode van 26 juni t/m 10 juli 2023 in de gemeente Rhenen t.b.v. de Kermis in Rhenen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018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8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8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reclame-uiting) kermis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187</meta:user-defined>
    <meta:user-defined meta:name="OVERHEIDop.GmbID/DC.identifier">gmb-2023-270187</meta:user-defined>
    <meta:user-defined meta:name="OVERHEIDop.versieInformatie"/>
  </office:meta>
</office:document-meta>
</file>