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loterij) Cresc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2 tot en met vrijdag 16 juni 2023 de volgende vergunningen c.q. ontheffingen zijn verleend:</text:p>
            <text:p text:style-name="common-al"/>
            <text:p text:style-name="tussenkopcur">15 juni 2023</text:p>
            <text:p text:style-name="tussenkopcur">Loterij – (b&amp;w)</text:p>
            <text:p text:style-name="common-al">Muziekvereniging Crescendo = Loterij, verkoping loten van 1 t/m 29 september 2023 (huis-aan-huis) met de trekking op vrijdag 29 september 2023 tussen 19.30 uur en 21.30 uur in MFG ‘Het Bestegoed’ aan de Tabaksweg 20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1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loterij) Crescend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1</meta:user-defined>
    <meta:user-defined meta:name="OVERHEIDop.GmbID/DC.identifier">gmb-2023-270181</meta:user-defined>
    <meta:user-defined meta:name="OVERHEIDop.versieInformatie"/>
  </office:meta>
</office:document-meta>
</file>