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EN EVENEMENTEN Locatie: Kustpark/ Jol 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gemeente Lelystad maakt bekend dat op het gebied van evenementen de navolgende vergunningaanvragen zijn verleend. </text:p>
            <text:p text:style-name="common-al"/>
            <text:p text:style-name="common-al">Onderwerp: Jolpop (e23039)</text:p>
            <text:p text:style-name="common-al">Aanvrager: Stichting Jolpop</text:p>
            <text:p text:style-name="common-al">Locatie: Kustpark/ Jol 23</text:p>
            <text:p text:style-name="common-al">datum: 8 juli 2023 </text:p>
            <text:p text:style-name="common-al">ingangsdatum 16 juni 2023</text:p>
            <text:p text:style-name="common-al"/>
            <text:p text:style-name="common-al">
            <text:span text:style-name="nadrukvet">Ter inzage</text:span>
          </text:p>
            <text:p text:style-name="common-al">Het besluit alsmede de daarbij behorende stukken liggen vanaf de dag nadat het besluit verzonden is (hier als ingangsdatum genoemd) zes weken ter inzage. Eenieder kan deze, uitsluitend op afspraak, inzien.</text:p>
            <text:p text:style-name="common-al">Op grond van artikel 7:1 van de Algemene wet bestuursrecht (Awb) kan iedere belanghebbende, gedurende de hiervoor genoemde termijn van de terinzagelegging, bezwaar maken tegen deze vergunningverlening. U kunt uw bezwaar richten tot de burgemeester van Lelystad, Postbus 91, 8200 AB Lelystad.</text:p>
            <text:p text:style-name="common-al">Voor het maken van een afspraak, danwel het telefonisch kenbaar maken van uw bezwaar, kunt u contact opnemen met team Stadstoezicht, telefoon 14 03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70176</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76</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0176</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Weg</meta:user-defined>
    <meta:user-defined meta:name="DC.title">VERLEENDE VERGUNNINGEN EVENEMENTEN Locatie: Kustpark/ Jol 23</meta:user-defined>
    <meta:user-defined meta:name="DCTERMS.W3CDTF/DCTERMS.available">2023-06-21</meta:user-defined>
    <meta:user-defined meta:name="DCTERMS.W3CDTF/OVERHEIDop.jaargang">2023</meta:user-defined>
    <meta:user-defined meta:name="OVERHEIDop.publicationIssue">270176</meta:user-defined>
    <meta:user-defined meta:name="OVERHEIDop.GmbID/DC.identifier">gmb-2023-270176</meta:user-defined>
    <meta:user-defined meta:name="OVERHEIDop.versieInformatie"/>
  </office:meta>
</office:document-meta>
</file>