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loterij) Hervormde Gemeen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2 tot en met vrijdag 16 juni 2023 de volgende vergunningen c.q. ontheffingen zijn verleend:</text:p>
            <text:p text:style-name="common-al"/>
            <text:p text:style-name="tussenkopcur">16 juni 2023</text:p>
            <text:p text:style-name="tussenkopcur">Loterij – (b&amp;w)</text:p>
            <text:p text:style-name="common-al">Hervormde Gemeente Elst = Loterij, verkoping loten van 1 juli t/m 2 september 2023 (huis-aan-huis &amp; via leden) met de trekking op zaterdag 2 september 2023 tussen 15.30 uur en 16.00 uur tijdens de rommelmarkt aan de Rijksstraatweg 24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017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Rhenen – vergunning c.q. ontheffing (loterij) Hervormde Gemeente El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74</meta:user-defined>
    <meta:user-defined meta:name="OVERHEIDop.GmbID/DC.identifier">gmb-2023-270174</meta:user-defined>
    <meta:user-defined meta:name="OVERHEIDop.versieInformatie"/>
  </office:meta>
</office:document-meta>
</file>