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Woldpark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De Buurtcamping Lelystad Woldpark (e23063)</text:p>
            <text:p text:style-name="common-al">Aanvrager: Stichting HOF</text:p>
            <text:p text:style-name="common-al">Locatie: Woldpark Lelystad</text:p>
            <text:p text:style-name="common-al">datum: 4 t/m 6 augustus 2023</text:p>
            <text:p text:style-name="common-al">ingangsdatum 15 juni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17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7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7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Woldpark Lelystad</meta:user-defined>
    <meta:user-defined meta:name="DCTERMS.W3CDTF/DCTERMS.available">2023-06-21</meta:user-defined>
    <meta:user-defined meta:name="DCTERMS.W3CDTF/OVERHEIDop.jaargang">2023</meta:user-defined>
    <meta:user-defined meta:name="OVERHEIDop.publicationIssue">270170</meta:user-defined>
    <meta:user-defined meta:name="OVERHEIDop.GmbID/DC.identifier">gmb-2023-270170</meta:user-defined>
    <meta:user-defined meta:name="OVERHEIDop.versieInformatie"/>
  </office:meta>
</office:document-meta>
</file>