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eleane 1 Stiens, (11058263) plaatsen van een reclameb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1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Ieleane 1 Stiens, (11058263) plaatsen van een reclamebord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68</meta:user-defined>
    <meta:user-defined meta:name="OVERHEIDop.GmbID/DC.identifier">gmb-2023-270168</meta:user-defined>
    <meta:user-defined meta:name="OVERHEIDop.versieInformatie"/>
  </office:meta>
</office:document-meta>
</file>