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ullenweide 48, 6931V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voor een omgevingsvergunning voor het bouwen van een dakkapel  met zaaknummer Z2023-00000239 op locatie Brullenweide 48, 6931V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 augustus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01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rullenweide 48, 6931VN Westervoort</meta:user-defined>
    <dc:language>nl</dc:language>
    <meta:user-defined meta:name="OVERHEIDop.locatietype/OVERHEIDop.gebiedsmarkering">Punt</meta:user-defined>
    <meta:user-defined meta:name="DC.title">Kennisgeving besluit op de besluit omgevingsvergunning, Brullenweide 48, 6931VN Westervo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60</meta:user-defined>
    <meta:user-defined meta:name="OVERHEIDop.GmbID/DC.identifier">gmb-2023-270160</meta:user-defined>
    <meta:user-defined meta:name="OVERHEIDop.versieInformatie"/>
  </office:meta>
</office:document-meta>
</file>