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de woning, inclusief aangebouwd bijgebouw en veranda op locatie Kadijk 17, 2861 C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reguliere aanvraag met zaaknummer 19311066764 voor een aanvraag beschikking regulier behandelen voor het vervangen van de woning, inclusief aangebouwd bijgebouw en veranda op locatie Kadijk 17, 2861 CL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6764</meta:user-defined>
    <dc:language>nl</dc:language>
    <meta:user-defined meta:name="OVERHEIDop.locatietype/OVERHEIDop.gebiedsmarkering">Punt</meta:user-defined>
    <meta:user-defined meta:name="DC.title">Kennisgeving besluit op aanvraag voor een aanvraag beschikking regulier behandelen voor het vervangen van de woning, inclusief aangebouwd bijgebouw en veranda op locatie Kadijk 17, 2861 CL Bergambacht</meta:user-defined>
    <meta:user-defined meta:name="DCTERMS.W3CDTF/DCTERMS.available">2023-06-21</meta:user-defined>
    <meta:user-defined meta:name="DCTERMS.W3CDTF/OVERHEIDop.jaargang">2023</meta:user-defined>
    <meta:user-defined meta:name="OVERHEIDop.publicationIssue">270155</meta:user-defined>
    <meta:user-defined meta:name="OVERHEIDop.GmbID/DC.identifier">gmb-2023-270155</meta:user-defined>
    <meta:user-defined meta:name="OVERHEIDop.versieInformatie"/>
  </office:meta>
</office:document-meta>
</file>