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T-Mobile antennes ter verbetering van de dekking en capaciteit aan Kerkstraat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Groenlo)</text:p>
            <text:list text:style-name="id1-3-2-1-1-2">
              <text:list-item text:style-override="id1-3-2-1-1-2-1">
                <text:number>•</text:number>
                <text:p text:style-name="al">Kerkstraat 8, het vervangen van de bestaande T-Mobile antennes ter verbetering van de dekking en capaciteit, ingekomen 19-06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015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5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5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staande T-Mobile antennes ter verbetering van de dekking en capaciteit aan Kerkstraat 8 te Groenlo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153</meta:user-defined>
    <meta:user-defined meta:name="OVERHEIDop.GmbID/DC.identifier">gmb-2023-270153</meta:user-defined>
    <meta:user-defined meta:name="OVERHEIDop.versieInformatie"/>
  </office:meta>
</office:document-meta>
</file>