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2302-2023-09-23 Buurtfeest Mercuriuslaan, 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3</text:p>
            <text:p text:style-name="common-al">Omschrijving: Buurtfeest Mercuriuslaan</text:p>
            <text:p text:style-name="common-al">Locatie: Mercuriuslaan in Apeldoorn</text:p>
            <text:p text:style-name="common-al">Zaaknummer: 02004672302</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1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2302</meta:user-defined>
    <dc:language>nl</dc:language>
    <meta:user-defined meta:name="OVERHEIDop.locatietype/OVERHEIDop.gebiedsmarkering">Lijn</meta:user-defined>
    <meta:user-defined meta:name="DC.title">Aanvraag evenementenvergunning: 02004672302-2023-09-23 Buurtfeest Mercuriuslaan, s</meta:user-defined>
    <meta:user-defined meta:name="DCTERMS.W3CDTF/DCTERMS.available">2023-06-21</meta:user-defined>
    <meta:user-defined meta:name="DCTERMS.W3CDTF/OVERHEIDop.jaargang">2023</meta:user-defined>
    <meta:user-defined meta:name="OVERHEIDop.publicationIssue">270142</meta:user-defined>
    <meta:user-defined meta:name="OVERHEIDop.GmbID/DC.identifier">gmb-2023-270142</meta:user-defined>
    <meta:user-defined meta:name="OVERHEIDop.versieInformatie"/>
  </office:meta>
</office:document-meta>
</file>