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een schoolfeest op 14 juli 2023 - 't Oelbred 4 in Tolbert (Schoolpl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3 heeft de gemeente Westerkwartier een melding ontvangen voor activiteiten waarvoor geen vergunningplicht geldt op de locatie 't Oelbred 4 in Tolbert (Schoolplein). De melding is geregistreerd onder zaaknummer Z202302174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0137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3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137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organiseren van een schoolfeest op 14 juli 2023 - 't Oelbred 4 in Tolbert (Schoolplein)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137</meta:user-defined>
    <meta:user-defined meta:name="OVERHEIDop.GmbID/DC.identifier">gmb-2023-270137</meta:user-defined>
    <meta:user-defined meta:name="OVERHEIDop.versieInformatie"/>
  </office:meta>
</office:document-meta>
</file>