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Heiweg 1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Vergunning langs de 4-daagse route (Heiweg 1 6533 P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026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3 tot en met 3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Heiweg 1 te Nijmegen - 21 juli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35</meta:user-defined>
    <meta:user-defined meta:name="OVERHEIDop.GmbID/DC.identifier">gmb-2023-270135</meta:user-defined>
    <meta:user-defined meta:name="OVERHEIDop.versieInformatie"/>
  </office:meta>
</office:document-meta>
</file>