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42 Noordbroek, Verlenging beslistermijn omgevingsvergunning (reguliere procedure) Z2023-004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Zuiderstraat 42, 9635 AM Noordbroek, voor het uitbreiden van de timmerwerkplaats met opslag, ingediend op 20 april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1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42 Noordbroek, Verlenging beslistermijn omgevingsvergunning (reguliere procedure) Z2023-00441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34</meta:user-defined>
    <meta:user-defined meta:name="OVERHEIDop.GmbID/DC.identifier">gmb-2023-270134</meta:user-defined>
    <meta:user-defined meta:name="OVERHEIDop.versieInformatie"/>
  </office:meta>
</office:document-meta>
</file>