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2, Schoolstraat 58, 1719AW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Z2023-00000282 voor een Omgevingsvergunning mestvergister op locatie Schoolstraat 58, 1719AW Aartswoud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  <text:list-item text:style-override="id1-3-2-1-1-2-3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013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Schoolstraat 58, 1719AW Aartswoud</meta:user-defined>
    <dc:language>nl</dc:language>
    <meta:user-defined meta:name="OVERHEIDop.locatietype/OVERHEIDop.gebiedsmarkering">Punt</meta:user-defined>
    <meta:user-defined meta:name="DC.title">Kennisgeving termijnverlenging Z2023-00000282, Schoolstraat 58, 1719AW Aartswou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33</meta:user-defined>
    <meta:user-defined meta:name="OVERHEIDop.GmbID/DC.identifier">gmb-2023-270133</meta:user-defined>
    <meta:user-defined meta:name="OVERHEIDop.versieInformatie"/>
  </office:meta>
</office:document-meta>
</file>