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3 woonblokken en het bouwen van 100 huurappartementen inclusief bergingen, erfafscheidingen en nieuwe inritten naar parkeerhoven op de locatie Noordendijk 317 te Dordrecht zaaknummer Z-23-4219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lopen van de 3 woonblokken en het bouwen van 100 huurappartementen inclusief bergingen, erfafscheidingen en nieuwe inritten naar parkeerhoven op de locatie Noordendijk 3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3 woonblokken en het bouwen van 100 huurappartementen inclusief bergingen, erfafscheidingen en nieuwe inritten naar parkeerhoven op de locatie Noordendijk 317 te Dordrecht zaaknummer Z-23-421907</meta:user-defined>
    <meta:user-defined meta:name="DCTERMS.W3CDTF/DCTERMS.available">2023-06-21</meta:user-defined>
    <meta:user-defined meta:name="DCTERMS.W3CDTF/OVERHEIDop.jaargang">2023</meta:user-defined>
    <meta:user-defined meta:name="OVERHEIDop.publicationIssue">270130</meta:user-defined>
    <meta:user-defined meta:name="OVERHEIDop.GmbID/DC.identifier">gmb-2023-270130</meta:user-defined>
    <meta:user-defined meta:name="OVERHEIDop.versieInformatie"/>
  </office:meta>
</office:document-meta>
</file>