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Fletcher Avegoor Ellecom, bruiloft met muziekinstallatie,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Kennisgeving: RHD-869104 Fletcher Avegoor Ellecom.</text:p>
            <text:p text:style-name="common-al">Activiteit: Bruiloft met muziekinstallatie.</text:p>
            <text:p text:style-name="common-al">Datum: 7 oktober 2023.</text:p>
            <text:p text:style-name="common-al">Plaats: Ellecom, Zutphensestraatweg 2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70129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12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12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Fletcher Avegoor Ellecom, bruiloft met muziekinstallatie, Ellecom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129</meta:user-defined>
    <meta:user-defined meta:name="OVERHEIDop.GmbID/DC.identifier">gmb-2023-270129</meta:user-defined>
    <meta:user-defined meta:name="OVERHEIDop.versieInformatie"/>
  </office:meta>
</office:document-meta>
</file>