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wijzigingsplan ‘’Buitengebied 2009, Weenderstraat 16’’ (NL.IMRO.1950.WZ2304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, volgens artikel 3.8 en 3.9a van de Wet ruimtelijke ordening, bekend dat het ontwerpwijzigingsplan ‘’Buitengebied 2009, Weenderstraat 16’’ vanaf 6 juli 2023 zes weken ter inzage ligt.</text:p>
            <text:p text:style-name="common-al">
            <text:span text:style-name="nadrukvet">Beschrijving plan</text:span>
          </text:p>
            <text:p text:style-name="common-al">
            <text:span text:style-name="nadrukvet"/>Met dit ontwerpwijzigingsplan wordt de bestemming van dit adres gewijzigd van <text:span text:style-name="nadrukcur">‘’Bedrijf – Agrarisch aanverwant’’ </text:span>naar <text:span text:style-name="nadrukcur">‘’Wonen – voormalige boerderijpanden’’</text:span>. De bestaande bebouwing blijft gehandhaafd.</text:p>
            <text:p text:style-name="common-al">
            <text:span text:style-name="nadrukvet">Ter inzage</text:span>
          </text:p>
            <text:p text:style-name="common-al"> Het ontwerpplan en de stukken die erbij horen liggen van 6 juli 2023 tot en met 17 augustus 2023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ruimtelijkeplannen.nl" xlink:type="simple">www.ruimtelijkeplannen.nl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last-al">Dan kunt u een zienswijze indienen. Dit kunt u doen tijdens de periode waarin het ontwerpbesluit ter inzage ligt (van 6 juli 2023 tot en met 17 augustus 2023). Dit kan bij het college van Burgemeester en wethouders van Westerwolde.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012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WZ2304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wijzigingsplan ‘’Buitengebied 2009, Weenderstraat 16’’ (NL.IMRO.1950.WZ2304-on01);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0125</meta:user-defined>
    <meta:user-defined meta:name="OVERHEIDop.GmbID/DC.identifier">gmb-2023-270125</meta:user-defined>
    <meta:user-defined meta:name="OVERHEIDop.versieInformatie"/>
  </office:meta>
</office:document-meta>
</file>