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alvemaanweg 3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besloten om de beslistermijn voor de aanvraag omgevingsvergunning voor het tijdelijke afwijken van het bestemmingsplan op de locatie Halvemaanweg 32 te Deurne te verlengen met een periode van maximaal 6 weken. De zaak is geregistreerd onder nummer HZ-2023-0479.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1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Halvemaanweg 32 te Deurne</meta:user-defined>
    <meta:user-defined meta:name="DCTERMS.W3CDTF/DCTERMS.available">2023-06-21</meta:user-defined>
    <meta:user-defined meta:name="DCTERMS.W3CDTF/OVERHEIDop.jaargang">2023</meta:user-defined>
    <meta:user-defined meta:name="OVERHEIDop.externeBijlage">Scan brief verdagingsbesluit Halvemaanweg 32 (p...|exb-2023-30053</meta:user-defined>
    <meta:user-defined meta:name="OVERHEIDop.publicationIssue">270122</meta:user-defined>
    <meta:user-defined meta:name="OVERHEIDop.GmbID/DC.identifier">gmb-2023-270122</meta:user-defined>
    <meta:user-defined meta:name="OVERHEIDop.versieInformatie"/>
  </office:meta>
</office:document-meta>
</file>