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Anne Wadmanwei 6 Leeuwarden, (11058272) vervangen van 2 gevelreclames en plaatsen van 1 nieuwe gevelreclam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2 jun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0120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12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12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vergunning Anne Wadmanwei 6 Leeuwarden, (11058272) vervangen van 2 gevelreclames en plaatsen van 1 nieuwe gevelreclame.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120</meta:user-defined>
    <meta:user-defined meta:name="OVERHEIDop.GmbID/DC.identifier">gmb-2023-270120</meta:user-defined>
    <meta:user-defined meta:name="OVERHEIDop.versieInformatie"/>
  </office:meta>
</office:document-meta>
</file>