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oistraat 1, 5406 W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3 heeft de gemeente bovenstaande sloopmelding ontvangen.</text:p>
            <text:p text:style-name="common-al">De melding betreft locatie Hooistraat 1, 5406 WB Uden, en is geregistreerd onder zaaknummer <text:span text:style-name="nadrukvet">1403-2023</text:span> en betreft het "verwijderen van asbesthoudende dakgolfplaten van een loods".</text:p>
            <text:p text:style-name="common-al">De melding is geaccepteerd op 18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1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4032023</meta:user-defined>
    <meta:user-defined meta:name="DCTERMS.abstract">verwijderen van asbesthoudende dakgolfplaten van een loods</meta:user-defined>
    <dc:language>nl</dc:language>
    <meta:user-defined meta:name="OVERHEIDop.locatietype/OVERHEIDop.gebiedsmarkering">Punt</meta:user-defined>
    <meta:user-defined meta:name="DC.title">Acceptatie sloopmelding, Hooistraat 1, 5406 WB Ud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12</meta:user-defined>
    <meta:user-defined meta:name="OVERHEIDop.GmbID/DC.identifier">gmb-2023-27012</meta:user-defined>
    <meta:user-defined meta:name="OVERHEIDop.versieInformatie"/>
  </office:meta>
</office:document-meta>
</file>