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Gerberahof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Gerberahof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Gerberahof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Gerberahof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Nibbixwoud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8c van het Reglement Verkeersregels en Verkeerstekens 1990, voorzien van onderbord OB504, twee parkeerplaatsen gelegen aan het Gerberahof, zoals is aangegeven op de bij dit besluit behorende en gewaarmerkte tekening met als kenmerk 2023-10-E-NIB,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01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Gerberahof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Gerberahof te Nibbixwoud</meta:user-defined>
    <meta:user-defined meta:name="DCTERMS.W3CDTF/DCTERMS.available">2023-06-22</meta:user-defined>
    <meta:user-defined meta:name="OVERHEIDop.externeBijlage">Situatie Gerberahof te Nibbixwoud|exb-2023-30052</meta:user-defined>
    <meta:user-defined meta:name="DCTERMS.W3CDTF/OVERHEIDop.jaargang">2023</meta:user-defined>
    <meta:user-defined meta:name="OVERHEIDop.publicationIssue">270114</meta:user-defined>
    <meta:user-defined meta:name="OVERHEIDop.GmbID/DC.identifier">gmb-2023-270114</meta:user-defined>
    <meta:user-defined meta:name="OVERHEIDop.versieInformatie"/>
  </office:meta>
</office:document-meta>
</file>