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avenstraat 8A, 1506 PG Zaandam - het wijzigen van een bedrijfsruimte naar 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224 - het wijzigen van een bedrijfsruimte naar 2 appartementen  op de locatie Havenstraat 8A, 1506 PG Zaandam</text:p>
            <text:p text:style-name="common-al">Besluit verzonden: 19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011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1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1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224</meta:user-defined>
    <dc:language>nl</dc:language>
    <meta:user-defined meta:name="OVERHEIDop.locatietype/OVERHEIDop.gebiedsmarkering">Punt</meta:user-defined>
    <meta:user-defined meta:name="DC.title">Verleende omgevingsvergunning - Havenstraat 8A, 1506 PG Zaandam - het wijzigen van een bedrijfsruimte naar 2 appartement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111</meta:user-defined>
    <meta:user-defined meta:name="OVERHEIDop.GmbID/DC.identifier">gmb-2023-270111</meta:user-defined>
    <meta:user-defined meta:name="OVERHEIDop.versieInformatie"/>
  </office:meta>
</office:document-meta>
</file>