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9 woningen aan de Leliestraat 22 t/m 34, 7255XN Hengelo (Gld) en Prunusstraat 2A en 2B, 7255XH Hengelo (Gld)  </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ingediend voor een Omgevingsvergunning. De aanvraag is geregistreerd onder kenmerk Z2023-0186. De aanvraag gaat over het verduurzamen van 9 woningen aan de Leliestraat 22 t/m 34, 7255XN Hengelo (Gld) en Prunusstraat 2A en 2B, 7255XH Hengelo (Gld)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liestraat 22 t/m 34, 7255XN Hengelo (Gld) en Prunusstraat 2A en 2B, 7255XH Hengelo (Gld)  </meta:user-defined>
    <dc:language>nl</dc:language>
    <meta:user-defined meta:name="OVERHEIDop.locatietype/OVERHEIDop.gebiedsmarkering">Punt</meta:user-defined>
    <meta:user-defined meta:name="DC.title">Aanvraag vergunning voor het verduurzamen van 9 woningen aan de Leliestraat 22 t/m 34, 7255XN Hengelo (Gld) en Prunusstraat 2A en 2B, 7255XH Hengelo (Gld)</meta:user-defined>
    <meta:user-defined meta:name="OVERHEIDop.datumEindeReactietermijn">2023-03-15</meta:user-defined>
    <meta:user-defined meta:name="OVERHEIDop.terinzageleggingBG">https://jeleefomgeving.nl/inzien/813647290/74b4a8a4-972b-11ed-8153-005056011332</meta:user-defined>
    <meta:user-defined meta:name="DCTERMS.W3CDTF/DCTERMS.available">2023-01-20</meta:user-defined>
    <meta:user-defined meta:name="DCTERMS.W3CDTF/OVERHEIDop.jaargang">2023</meta:user-defined>
    <meta:user-defined meta:name="OVERHEIDop.publicationIssue">27011</meta:user-defined>
    <meta:user-defined meta:name="OVERHEIDop.GmbID/DC.identifier">gmb-2023-27011</meta:user-defined>
    <meta:user-defined meta:name="OVERHEIDop.versieInformatie"/>
  </office:meta>
</office:document-meta>
</file>